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/>
      <style:text-properties style:font-name="Calibri" fo:font-size="14pt" fo:font-weight="bold" officeooo:paragraph-rsid="00065bba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line-height="115%"/>
      <style:text-properties style:font-name="Calibri" fo:font-size="14pt" officeooo:paragraph-rsid="00065bba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cherheitshinweis zu den Lichttüten #stmartin2020</text:p>
      <text:p text:style-name="P3">Das Papier der Lichttüten ist nicht brandgehemmt, deshalb ist</text:p>
      <text:p text:style-name="P3">besondere Vorsicht geboten!</text:p>
      <text:p text:style-name="P3">Nutzt LED-Lichter! Oder ein großes, nach oben breiter werdendes Glas / Vase einstellen,</text:p>
      <text:p text:style-name="P3">und da hinein die brennenden Teelichte / Dauerbrenner!</text:p>
      <text:p text:style-name="P1">Entzündete Kerzen in den Tüten niemals unbeaufsichtigt lassen!</text:p>
      <text:p text:style-name="P3">Zusätzliche Sicherheit gegen Umfallen durch Einfüllen von Sand oder Kies.</text:p>
      <text:p text:style-name="P3">Viel Freude mit sicher aufgestellten und gut beaufsichtigten Laternen!</text:p>
      <text:p text:style-name="P3">Postet Fotos davon mit #stmartin2020 !</text:p>
      <text:p text:style-name="P3"/>
      <text:p text:style-name="P3"/>
      <text:p text:style-name="P2">Sicherheitshinweis zu den Lichttüten #stmartin2020</text:p>
      <text:p text:style-name="P4">Das Papier der Lichttüten ist nicht brandgehemmt, deshalb ist</text:p>
      <text:p text:style-name="P4">besondere Vorsicht geboten!</text:p>
      <text:p text:style-name="P4">Nutzt LED-Lichter! Oder ein großes, nach oben breiter werdendes Glas / Vase einstellen,</text:p>
      <text:p text:style-name="P4">und da hinein die brennenden Teelichte / Dauerbrenner!</text:p>
      <text:p text:style-name="P2">Entzündete Kerzen in den Tüten niemals unbeaufsichtigt lassen!</text:p>
      <text:p text:style-name="P4">Zusätzliche Sicherheit gegen Umfallen durch Einfüllen von Sand oder Kies.</text:p>
      <text:p text:style-name="P4">Viel Freude mit sicher aufgestellten und gut beaufsichtigten Laternen!</text:p>
      <text:p text:style-name="P4">Postet Fotos davon mit #stmartin2020 !</text:p>
      <text:p text:style-name="P4"/>
      <text:p text:style-name="P4"/>
      <text:p text:style-name="P2">Sicherheitshinweis zu den Lichttüten #stmartin2020</text:p>
      <text:p text:style-name="P4">Das Papier der Lichttüten ist nicht brandgehemmt, deshalb ist</text:p>
      <text:p text:style-name="P4">besondere Vorsicht geboten!</text:p>
      <text:p text:style-name="P4">Nutzt LED-Lichter! Oder ein großes, nach oben breiter werdendes Glas / Vase einstellen,</text:p>
      <text:p text:style-name="P4">und da hinein die brennenden Teelichte / Dauerbrenner!</text:p>
      <text:p text:style-name="P2">Entzündete Kerzen in den Tüten niemals unbeaufsichtigt lassen!</text:p>
      <text:p text:style-name="P4">Zusätzliche Sicherheit gegen Umfallen durch Einfüllen von Sand oder Kies.</text:p>
      <text:p text:style-name="P4">Viel Freude mit sicher aufgestellten und gut beaufsichtigten Laternen!</text:p>
      <text:p text:style-name="P4">Postet Fotos davon mit #stmartin2020 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8T11:38:59.138000000</meta:creation-date>
    <dc:date>2020-09-18T11:42:58.437000000</dc:date>
    <meta:editing-duration>PT3M59S</meta:editing-duration>
    <meta:editing-cycles>1</meta:editing-cycles>
    <meta:document-statistic meta:table-count="0" meta:image-count="0" meta:object-count="0" meta:page-count="1" meta:paragraph-count="27" meta:word-count="213" meta:character-count="1566" meta:non-whitespace-character-count="1380"/>
    <meta:generator>LibreOffice/6.4.4.2$Windows_x86 LibreOffice_project/3d775be2011f3886db32dfd395a6a6d1ca2630ff</meta:generator>
  </office:meta>
</office:document-meta>
</file>