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4pt" fo:font-weight="bold" officeooo:paragraph-rsid="00065bba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4pt" officeooo:paragraph-rsid="00065bba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15%"/>
      <style:text-properties style:font-name="Calibri" fo:font-size="24pt" fo:font-weight="bold" officeooo:paragraph-rsid="0007a59c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15%"/>
      <style:text-properties style:font-name="Calibri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icherheitshinweis zu den Lichttüten</text:p>
      <text:p text:style-name="P4"><text:s/>#stmartin2020</text:p>
      <text:p text:style-name="P4"/>
      <text:p text:style-name="P5">Das Papier der Lichttüten ist nicht brandgehemmt, deshalb ist</text:p>
      <text:p text:style-name="P5">besondere Vorsicht geboten!</text:p>
      <text:p text:style-name="P5">Nutzt LED-Lichter! Oder ein großes, nach oben breiter werdendes Glas / Vase einstellen,</text:p>
      <text:p text:style-name="P5">und da hinein die brennenden Teelichte / Dauerbrenner!</text:p>
      <text:p text:style-name="P5"/>
      <text:p text:style-name="P3">Entzündete Kerzen in den Tüten niemals unbeaufsichtigt lassen!</text:p>
      <text:p text:style-name="P3"/>
      <text:p text:style-name="P5">Zusätzliche Sicherheit gegen Umfallen durch Einfüllen von Sand oder Kies.</text:p>
      <text:p text:style-name="P5">Viel Freude mit sicher aufgestellten und gut beaufsichtigten Laternen!</text:p>
      <text:p text:style-name="P5">Postet Fotos davon mit #stmartin2020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1:38:59.138000000</meta:creation-date>
    <dc:date>2020-09-18T11:45:15.561000000</dc:date>
    <meta:editing-duration>PT6M16S</meta:editing-duration>
    <meta:editing-cycles>2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10" meta:word-count="71" meta:character-count="522" meta:non-whitespace-character-count="460"/>
  </office:meta>
</office:document-meta>
</file>