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2">
  <office:scripts/>
  <office:font-face-decls>
    <style:font-face style:name="Arial" svg:font-family="Arial" style:font-family-generic="swiss"/>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size="14pt" fo:font-weight="bold" style:font-size-asian="14pt" style:font-weight-asian="bold" style:font-size-complex="14pt" style:font-weight-complex="bold"/>
    </style:style>
    <style:style style:name="P2" style:family="paragraph" style:parent-style-name="Standard">
      <style:text-properties officeooo:rsid="000d8b9c" officeooo:paragraph-rsid="000d8b9c"/>
    </style:style>
    <style:style style:name="P3" style:family="paragraph" style:parent-style-name="Standard">
      <style:text-properties fo:font-size="14pt" fo:font-weight="bold" officeooo:rsid="000d8b9c" officeooo:paragraph-rsid="000d8b9c" style:font-size-asian="14pt" style:font-weight-asian="bold" style:font-size-complex="14pt" style:font-weight-complex="bold"/>
    </style:style>
    <style:style style:name="P4" style:family="paragraph" style:parent-style-name="Standard">
      <style:text-properties fo:font-size="14pt" fo:font-weight="bold" officeooo:rsid="000bde6d" officeooo:paragraph-rsid="000bde6d" style:font-size-asian="14pt" style:font-weight-asian="bold" style:font-size-complex="14pt" style:font-weight-complex="bold"/>
    </style:style>
    <style:style style:name="P5" style:family="paragraph" style:parent-style-name="Standard">
      <style:text-properties officeooo:paragraph-rsid="000bde6d"/>
    </style:style>
    <style:style style:name="T1" style:family="text">
      <style:text-properties officeooo:rsid="000bde6d"/>
    </style:style>
    <style:style style:name="T2" style:family="text">
      <style:text-properties officeooo:rsid="000d8b9c"/>
    </style:style>
    <style:style style:name="T3" style:family="text">
      <style:text-properties officeooo:rsid="00198e84"/>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Wahl <text:span text:style-name="T1">zum Rat des Pastoralen Raumes </text:span>2025</text:p>
      <text:p text:style-name="Standard"/>
      <text:p text:style-name="P2">Vorschlag für einen Text im Pfarrbrief</text:p>
      <text:p text:style-name="P2"/>
      <text:p text:style-name="P3"/>
      <text:p text:style-name="P1">Im Bistum Aachen wird am 8. und 9. November gewählt.</text:p>
      <text:p text:style-name="P4">Machen Sie Ihr Kreuz! Gestalten Sie Kirche mit!</text:p>
      <text:p text:style-name="Standard"/>
      <text:p text:style-name="P5">Jede Stimme zählt: Im Bistum Aachen werden am 8. und 9. November die Räte der Pastoralen Räume gewählt. </text:p>
      <text:p text:style-name="P5">Der Rat des Pastoralen Raumes ist das zentrale Planungs- und Steuerungsgremium für die Kirche in <text:span text:style-name="T2">unserem</text:span><text:span text:style-name="T3"> Pastoralen Raum.</text:span></text:p>
      <text:p text:style-name="P5">Hier denken und arbeiten wir vernetzt und stellen uns für die Zukunft auf. Dabei wollen wir nah bei den Menschen sein.</text:p>
      <text:p text:style-name="P5">Dazu <text:span text:style-name="T3">können</text:span> auch <text:span text:style-name="T3">Sie</text:span> etwas beitragen! Mit <text:span text:style-name="T3">Ihrem</text:span> Kreuz bei der Wahl zum Rat des Pastoralen Raumes sor<text:span text:style-name="T3">gen Sie</text:span> dafür, dass die Kirche <text:span text:style-name="T1">in unserem Pastoralen Raum</text:span> so wird, wie <text:span text:style-name="T3">Sie </text:span>sie brauch<text:span text:style-name="T3">en.</text:span></text:p>
      <text:p text:style-name="P5">Nutze<text:span text:style-name="T3">n Sie</text:span> die Möglichkeit, Kirche nach <text:span text:style-name="T3">Ihren</text:span> Vorstellungen und Bedürfnissen mitzugestalten.</text:p>
      <text:p text:style-name="P5">Geh<text:span text:style-name="T3">en Sie</text:span> am 8. und 9.11.2025 wählen oder kandidiere<text:span text:style-name="T3">n Sie</text:span> selbst und bring<text:span text:style-name="T3">en Sie</text:span> <text:span text:style-name="T3">s</text:span>ich aktiv ein!</text:p>
      <text:p text:style-name="P5"/>
      <text:p text:style-name="P5"/>
      <text:p text:style-name="Standard">Die Räte der Pastoralen Räume werden im Bistum Aachen zum ersten Mal gewählt. In den Räten werden alle grundlegenden Fragen der Pastoral beraten und mitentschieden, hier arbeiten Priester und Laien, Haupt- und Ehrenamtliche zusammen mit dem Ziel, die vielfältigen Aufgaben der Pastoralen Räume in Zeiten des Um- und Aufbruchs zu gestalten. Die Aufgaben des Rates, die Zusammensetzung seiner Mitglieder und die Arbeitsweise sind festgelegt in der Satzung für den Rat des Pastoralen Raumes und der zugehörigen Wahlordnung.</text:p>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2">
  <office:font-face-decls>
    <style:font-face style:name="Arial" svg:font-family="Arial" style:font-family-generic="swiss"/>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Arial" fo:font-size="11pt" fo:language="de" fo:country="DE" style:letter-kerning="true" style:font-name-asian="NSimSun" style:font-size-asian="10.5pt" style:language-asian="zh" style:country-asian="CN" style:font-name-complex="Mangal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Arial" fo:font-size="11pt" fo:language="de" fo:country="DE" style:letter-kerning="true" style:font-name-asian="NSimSun" style:font-size-asian="10.5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Arial" fo:font-family="Arial" style:font-family-generic="swiss" style:font-size-asian="12pt" style:font-name-complex="Mangal"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Arial" fo:font-family="Arial" style:font-family-generic="swiss" fo:font-size="11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family-generic="swiss" style:font-size-asian="12pt" style:font-name-complex="Mangal" style:font-family-complex="Mang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2">
  <office:meta>
    <meta:creation-date>2025-07-08T15:02:16.052000000</meta:creation-date>
    <dc:date>2025-07-08T15:19:54.600000000</dc:date>
    <meta:editing-duration>PT12M27S</meta:editing-duration>
    <meta:editing-cycles>1</meta:editing-cycles>
    <meta:document-statistic meta:table-count="0" meta:image-count="0" meta:object-count="0" meta:page-count="1" meta:paragraph-count="11" meta:word-count="226" meta:character-count="1415" meta:non-whitespace-character-count="1199"/>
    <meta:generator>LibreOffice/24.8.5.2$Windows_x86 LibreOffice_project/fddf2685c70b461e7832239a0162a77216259f22</meta:generator>
  </office:meta>
</office:document-meta>
</file>