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e84" officeooo:paragraph-rsid="00198e84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98e84" officeooo:paragraph-rsid="00198e84" style:font-size-asian="14pt" style:font-size-complex="14pt"/>
    </style:style>
    <style:style style:name="T1" style:family="text">
      <style:text-properties officeooo:rsid="00198e84"/>
    </style:style>
    <style:style style:name="T2" style:family="text">
      <style:text-properties officeooo:rsid="001d41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Homepage in Sie-Form</text:p>
      <text:p text:style-name="Standard"/>
      <text:p text:style-name="Standard"/>
      <text:p text:style-name="P2">Wie soll <text:span text:style-name="T1">Ihr</text:span> Kreuz aussehen?</text:p>
      <text:p text:style-name="P3">Machen Sie Ihr Kreuz. Gestalten Sie Kirche mit!</text:p>
      <text:p text:style-name="P1"/>
      <text:p text:style-name="Standard">Der Rat des Pastoralen Raumes ist das zentrale Planungs- und Steuerungsgremium für die Kirche in <text:span text:style-name="T1">Ihrem Pastoralen Raum.</text:span></text:p>
      <text:p text:style-name="Standard"/>
      <text:p text:style-name="Standard">Hier denken und arbeiten wir vernetzt und stellen uns für die Zukunft auf. Dabei wollen wir nah bei den Menschen sein.</text:p>
      <text:p text:style-name="Standard">Dazu <text:span text:style-name="T1">können</text:span> auch <text:span text:style-name="T1">Sie</text:span> etwas beitragen! Mit <text:span text:style-name="T1">Ihrem</text:span> Kreuz bei der Wahl zum Rat des Pastoralen Raumes sor<text:span text:style-name="T1">gen Sie</text:span> dafür, dass die Kirche in <text:span text:style-name="T2">Ihrem Pastoralen Raum</text:span> so wird, wie <text:span text:style-name="T1">Sie </text:span>sie brauch<text:span text:style-name="T1">en</text:span>.</text:p>
      <text:p text:style-name="Standard"/>
      <text:p text:style-name="Standard">Nutze<text:span text:style-name="T1">n Sie</text:span> die Möglichkeit, Kirche nach <text:span text:style-name="T1">Ihren</text:span> Vorstellungen und Bedürfnissen mitzugestalten.</text:p>
      <text:p text:style-name="Standard">Geh<text:span text:style-name="T1">en Sie</text:span> am 8. und 9.11.2025 wählen oder kandidiere<text:span text:style-name="T1">n Sie</text:span> selbst und bring<text:span text:style-name="T1">en Sie</text:span> <text:span text:style-name="T1">s</text:span>ich aktiv ein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7-08T14:30:15.137000000</meta:creation-date>
    <dc:date>2025-07-08T15:05:49.610000000</dc:date>
    <meta:editing-duration>PT9M33S</meta:editing-duration>
    <meta:editing-cycles>2</meta:editing-cycles>
    <meta:generator>LibreOffice/24.8.5.2$Windows_x86 LibreOffice_project/fddf2685c70b461e7832239a0162a77216259f22</meta:generator>
    <meta:document-statistic meta:table-count="0" meta:image-count="0" meta:object-count="0" meta:page-count="1" meta:paragraph-count="8" meta:word-count="117" meta:character-count="711" meta:non-whitespace-character-count="602"/>
  </office:meta>
</office:document-meta>
</file>